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fo:language="fi" fo:country="FI" style:font-size-asian="12pt" style:font-name-complex="Times New Roman1" style:font-size-complex="12pt"/>
    </style:style>
    <style:style style:name="P5" style:family="paragraph" style:parent-style-name="Standard">
      <style:text-properties fo:language="fi" fo:country="FI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fi" fo:country="FI" style:font-size-asian="12pt" style:font-name-complex="Times New Roman1" style:font-size-complex="12pt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fo:font-size="9pt" fo:language="fi" fo:country="FI" style:font-size-asian="9pt" style:font-name-complex="Times New Roman1" style:font-size-complex="9pt"/>
    </style:style>
    <style:style style:name="T6" style:family="text">
      <style:text-properties fo:language="fi" fo:country="F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arbijaga sidevahendi abil sõlmitud lepingust taganemise avaldus </text:span></text:p>
      <text:p text:style-name="P1"><text:span text:style-name="T2">(täitke ja tagastage käesolev vorm üksnes juhul, kui soovite lepingust taganeda)</text:span></text:p>
      <text:p text:style-name="P3"/>
      <text:p text:style-name="Standard"><text:span text:style-name="T2">Kellele:</text:span></text:p>
      <text:p text:style-name="Standard"><text:span text:style-name="T3">SAMPO SEPP OÜ (fred.ee) </text:span></text:p>
      <text:p text:style-name="Standard"><text:span text:style-name="T3">Vabriku tn 23-16 Tallinn Harjumaa 10411 </text:span></text:p>
      <text:p text:style-name="Standard"><text:span text:style-name="T3">info@fred.ee</text:span></text:p>
      <text:p text:style-name="P4"/>
      <text:p text:style-name="Standard"><text:span text:style-name="T3">Käesolevaga taganen lepingust, mille esemeks on järgmine toode või teenus:</text:span></text:p>
      <text:p text:style-name="Standard"><text:span text:style-name="T6">_____________________________________________________________________________________</text:span></text:p>
      <text:p text:style-name="Standard">_____________________________________________________________________________________</text:p>
      <text:p text:style-name="Standard"><text:span text:style-name="T6">_____________________________________________________________________________________</text:span></text:p>
      <text:p text:style-name="Standard"><text:span text:style-name="T5"><text:s/>/kauba puhul selle nimetus, arve number või tellimusekinnituse number/</text:span></text:p>
      <text:p text:style-name="P5"/>
      <text:p text:style-name="Standard"><text:span text:style-name="T6"><text:s/></text:span><text:span text:style-name="T2">Tarbija nimi: ____________________________________________________ </text:span></text:p>
      <text:p text:style-name="P2"/>
      <text:p text:style-name="Standard"><text:span text:style-name="T2">Tarbija kontaktandmed: </text:span></text:p>
      <text:p text:style-name="Standard">_____________________________________________________________________________________</text:p>
      <text:p text:style-name="Standard">_____________________________________________________________________________________</text:p>
      <text:p text:style-name="Standard"><text:span text:style-name="T4">/aadress, e-posti aadress, telefon/</text:span></text:p>
      <text:p text:style-name="Standard"/>
      <text:p text:style-name="Standard"><text:span text:style-name="T2">Lepingust taganemise põhjus (täitmine vabatahtlik): </text:span></text:p>
      <text:p text:style-name="Standard"><text:span text:style-name="T2">______________________________________________________________________________</text:span></text:p>
      <text:p text:style-name="P2"/>
      <text:p text:style-name="P2"/>
      <text:p text:style-name="Standard"><text:span text:style-name="T2">Tarbija allkiri: 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i Posti</meta:initial-creator>
    <meta:editing-cycles>1</meta:editing-cycles>
    <meta:creation-date>2022-08-25T12:50:00</meta:creation-date>
    <dc:date>2022-12-12T15:52:41.08</dc:date>
    <meta:editing-duration>PT9S</meta:editing-duration>
    <meta:generator>OpenOffice/4.1.11$Win32 OpenOffice.org_project/4111m1$Build-9808</meta:generator>
    <meta:document-statistic meta:table-count="0" meta:image-count="0" meta:object-count="0" meta:page-count="1" meta:paragraph-count="19" meta:word-count="74" meta:character-count="1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